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88bf" officeooo:paragraph-rsid="001888bf"/>
    </style:style>
    <style:style style:name="P2" style:family="paragraph" style:parent-style-name="Standard">
      <style:text-properties fo:font-weight="normal" officeooo:rsid="001d3940" officeooo:paragraph-rsid="001888bf" style:font-weight-asian="normal" style:font-weight-complex="normal"/>
    </style:style>
    <style:style style:name="P3" style:family="paragraph" style:parent-style-name="Standard">
      <style:text-properties fo:font-weight="normal" officeooo:rsid="001d3940" officeooo:paragraph-rsid="001d3940" style:font-weight-asian="normal" style:font-weight-complex="normal"/>
    </style:style>
    <style:style style:name="P4" style:family="paragraph" style:parent-style-name="Standard">
      <style:text-properties fo:font-weight="normal" officeooo:rsid="001e5f56" officeooo:paragraph-rsid="001e5f56" style:font-weight-asian="normal" style:font-weight-complex="normal"/>
    </style:style>
    <style:style style:name="P5" style:family="paragraph" style:parent-style-name="Standard">
      <style:text-properties fo:font-weight="normal" officeooo:rsid="001f6ca8" officeooo:paragraph-rsid="001f6ca8" style:font-weight-asian="normal" style:font-weight-complex="normal"/>
    </style:style>
    <style:style style:name="P6" style:family="paragraph" style:parent-style-name="Standard">
      <style:text-properties fo:font-weight="bold" officeooo:rsid="001d3940" officeooo:paragraph-rsid="001d3940" style:font-weight-asian="bold" style:font-weight-complex="bold"/>
    </style:style>
    <style:style style:name="P7" style:family="paragraph" style:parent-style-name="Standard">
      <style:text-properties fo:font-weight="bold" officeooo:rsid="001888bf" officeooo:paragraph-rsid="0023cc27" style:font-weight-asian="bold" style:font-weight-complex="bold"/>
    </style:style>
    <style:style style:name="P8" style:family="paragraph" style:parent-style-name="Standard">
      <style:text-properties fo:font-weight="bold" officeooo:rsid="0023cc27" officeooo:paragraph-rsid="0023cc27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3940" style:font-weight-asian="normal" style:font-weight-complex="normal"/>
    </style:style>
    <style:style style:name="T3" style:family="text">
      <style:text-properties fo:font-weight="normal" officeooo:rsid="001e5f56" style:font-weight-asian="normal" style:font-weight-complex="normal"/>
    </style:style>
    <style:style style:name="T4" style:family="text">
      <style:text-properties fo:font-weight="normal" officeooo:rsid="00209eec" style:font-weight-asian="normal" style:font-weight-complex="normal"/>
    </style:style>
    <style:style style:name="T5" style:family="text">
      <style:text-properties fo:font-weight="normal" officeooo:rsid="0021efb8" style:font-weight-asian="normal" style:font-weight-complex="normal"/>
    </style:style>
    <style:style style:name="T6" style:family="text">
      <style:text-properties fo:font-weight="normal" officeooo:rsid="0023cc27" style:font-weight-asian="normal" style:font-weight-complex="normal"/>
    </style:style>
    <style:style style:name="T7" style:family="text">
      <style:text-properties officeooo:rsid="001a36c0"/>
    </style:style>
    <style:style style:name="T8" style:family="text">
      <style:text-properties fo:font-weight="bold" officeooo:rsid="001b6d0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PRAYER CORNER</text:span>: <text:s/>Cindy Becker, Dick Dykoff, <text:span text:style-name="T7">Jeannie Guck, </text:span>Natalie Kern, <text:span text:style-name="T7">Birch Pettow, </text:span>Joe Riepe, Wade Salo, Anthony Thompson.</text:p>
      <text:p text:style-name="P1"/>
      <text:p text:style-name="P7">COLLECTION: <text:s/><text:span text:style-name="T2">Adults-$</text:span><text:span text:style-name="T6">9</text:span><text:span text:style-name="T4">0</text:span><text:span text:style-name="T2">.00 </text:span><text:span text:style-name="T4">Easter-$</text:span><text:span text:style-name="T6">45</text:span><text:span text:style-name="T4">0.00 Flowers-$</text:span><text:span text:style-name="T6">48</text:span><text:span text:style-name="T4">.00 </text:span><text:span text:style-name="T6">Good Friday-$10.00</text:span></text:p>
      <text:p text:style-name="P8"><text:span text:style-name="T6">V</text:span><text:span text:style-name="T1">otive-$42.00</text:span></text:p>
      <text:p text:style-name="P2"/>
      <text:p text:style-name="P6"><text:span text:style-name="T2">I</text:span><text:span text:style-name="T1">f you would like to make a contribution to the church send your envelope to Faye at the church address or drop it off in the collection box at the church.</text:span></text:p>
      <text:p text:style-name="P4"/>
      <text:p text:style-name="P3">Until further notice all meetings for the church will be canceled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ye hendrickx</meta:initial-creator>
    <meta:creation-date>2018-03-04T17:02:04.15</meta:creation-date>
    <dc:date>2020-04-17T07:29:39.995000000</dc:date>
    <meta:editing-duration>PT1H18M16S</meta:editing-duration>
    <meta:editing-cycles>2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5" meta:word-count="67" meta:character-count="433" meta:non-whitespace-character-count="369"/>
  </office:meta>
</office:document-meta>
</file>