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88bf" officeooo:paragraph-rsid="001888bf"/>
    </style:style>
    <style:style style:name="P2" style:family="paragraph" style:parent-style-name="Standard">
      <style:text-properties fo:font-weight="normal" officeooo:rsid="001d3940" officeooo:paragraph-rsid="001888bf" style:font-weight-asian="normal" style:font-weight-complex="normal"/>
    </style:style>
    <style:style style:name="P3" style:family="paragraph" style:parent-style-name="Standard">
      <style:text-properties fo:font-weight="normal" officeooo:rsid="001d3940" officeooo:paragraph-rsid="001d3940" style:font-weight-asian="normal" style:font-weight-complex="normal"/>
    </style:style>
    <style:style style:name="P4" style:family="paragraph" style:parent-style-name="Standard">
      <style:text-properties fo:font-weight="normal" officeooo:rsid="001e5f56" officeooo:paragraph-rsid="001e5f56" style:font-weight-asian="normal" style:font-weight-complex="normal"/>
    </style:style>
    <style:style style:name="P5" style:family="paragraph" style:parent-style-name="Standard">
      <style:text-properties fo:font-weight="normal" officeooo:rsid="001f6ca8" officeooo:paragraph-rsid="001f6ca8" style:font-weight-asian="normal" style:font-weight-complex="normal"/>
    </style:style>
    <style:style style:name="P6" style:family="paragraph" style:parent-style-name="Standard">
      <style:text-properties fo:font-weight="bold" officeooo:rsid="001d3940" officeooo:paragraph-rsid="001d3940" style:font-weight-asian="bold" style:font-weight-complex="bold"/>
    </style:style>
    <style:style style:name="P7" style:family="paragraph" style:parent-style-name="Standard">
      <style:text-properties fo:font-weight="bold" officeooo:rsid="001888bf" officeooo:paragraph-rsid="0023cc27" style:font-weight-asian="bold" style:font-weight-complex="bold"/>
    </style:style>
    <style:style style:name="P8" style:family="paragraph" style:parent-style-name="Standard">
      <style:text-properties fo:font-weight="bold" officeooo:rsid="00259c1a" officeooo:paragraph-rsid="00259c1a" style:font-weight-asian="bold" style:font-weight-complex="bold"/>
    </style:style>
    <style:style style:name="P9" style:family="paragraph" style:parent-style-name="Standard">
      <style:text-properties fo:font-weight="bold" officeooo:rsid="00265733" officeooo:paragraph-rsid="00265733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3940" style:font-weight-asian="normal" style:font-weight-complex="normal"/>
    </style:style>
    <style:style style:name="T3" style:family="text">
      <style:text-properties fo:font-weight="normal" officeooo:rsid="00209eec" style:font-weight-asian="normal" style:font-weight-complex="normal"/>
    </style:style>
    <style:style style:name="T4" style:family="text">
      <style:text-properties fo:font-weight="normal" officeooo:rsid="0023cc27" style:font-weight-asian="normal" style:font-weight-complex="normal"/>
    </style:style>
    <style:style style:name="T5" style:family="text">
      <style:text-properties fo:font-weight="normal" officeooo:rsid="00254eef" style:font-weight-asian="normal" style:font-weight-complex="normal"/>
    </style:style>
    <style:style style:name="T6" style:family="text">
      <style:text-properties officeooo:rsid="001a36c0"/>
    </style:style>
    <style:style style:name="T7" style:family="text">
      <style:text-properties fo:font-weight="bold" officeooo:rsid="001b6d0e" style:font-weight-asian="bold" style:font-weight-complex="bold"/>
    </style:style>
    <style:style style:name="T8" style:family="text">
      <style:text-properties style:text-position="super 58%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PRAYER CORNER</text:span>: <text:s/>Cindy Becker, Dick Dykoff, <text:span text:style-name="T6">Jeannie Guck, </text:span>Natalie Kern, <text:span text:style-name="T6">Birch Pettow, </text:span>Joe Riepe, Wade Salo, Anthony Thompson.</text:p>
      <text:p text:style-name="P1"/>
      <text:p text:style-name="P7">COLLECTION: <text:s/><text:span text:style-name="T2">Adults-$</text:span><text:span text:style-name="T5">108</text:span><text:span text:style-name="T3">0</text:span><text:span text:style-name="T2">.00 </text:span><text:span text:style-name="T3">Easter-$</text:span><text:span text:style-name="T5">375</text:span><text:span text:style-name="T3">.00 <text:s/></text:span><text:span text:style-name="T4">Good Friday-$1</text:span><text:span text:style-name="T5">5</text:span><text:span text:style-name="T4">.00 Holy</text:span><text:span text:style-name="T5"> Thursday-$35.00</text:span></text:p>
      <text:p text:style-name="P2"/>
      <text:p text:style-name="P6"><text:span text:style-name="T2">I</text:span><text:span text:style-name="T1">f you would like to make a contribution to the church send your envelope to Faye at the church address or drop it off in the collection box at the church.</text:span></text:p>
      <text:p text:style-name="P4"/>
      <text:p text:style-name="P3">Until further notice all meetings for the church will be canceled.</text:p>
      <text:p text:style-name="P3"/>
      <text:p text:style-name="P8">CONGRATULATIONS <text:span text:style-name="T1">to Mike &amp; Jean Hendrickx as they celebrated their 25</text:span><text:span text:style-name="T8">th</text:span><text:span text:style-name="T1"> Wedding Anniversary on April 22</text:span><text:span text:style-name="T8">nd</text:span><text:span text:style-name="T1">.</text:span></text:p>
      <text:p text:style-name="P8"><text:span text:style-name="T1"/></text:p>
      <text:p text:style-name="P9"><text:span text:style-name="T1">With Social Distancing and nice weather; if you would like to get out!!! <text:s/>come to the church and clean up the grounds for summer. <text:s/>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ye hendrickx</meta:initial-creator>
    <meta:creation-date>2018-03-04T17:02:04.15</meta:creation-date>
    <dc:date>2020-04-24T07:26:00.425000000</dc:date>
    <meta:editing-duration>PT1H24M43S</meta:editing-duration>
    <meta:editing-cycles>25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6" meta:word-count="107" meta:character-count="665" meta:non-whitespace-character-count="558"/>
  </office:meta>
</office:document-meta>
</file>